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oul Wallenbergstraat 33 110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anteldeur door een kunststof kozijn met loopdeur</text:p>
            <text:p text:style-name="common-al">Besluit: verleend</text:p>
            <text:p text:style-name="common-al">Besluit verzonden op: 15-04-2026</text:p>
            <text:p text:style-name="common-al">Zaakadres: Raoul Wallenbergstraat 33 1102AX Amsterdam</text:p>
            <text:p text:style-name="common-al">Zaaknummer: Z2026-005378</text:p>
            <text:p text:style-name="common-al">DSO-nummer: 2026020402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537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8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8</meta:user-defined>
    <meta:user-defined meta:name="DCTERMS.abstract">vervangen van de kanteldeur door een kunststof kozijn met loop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oul Wallenbergstraat 33 1102AX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09</meta:user-defined>
    <meta:user-defined meta:name="OVERHEIDop.GmbID/DC.identifier">gmb-2026-183809</meta:user-defined>
    <meta:user-defined meta:name="OVERHEIDop.versieInformatie"/>
  </office:meta>
</office:document-meta>
</file>