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fiets toertocht op de weg, 2 juni 2026, Nieuwkoop - Utrechtse Fiets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 op de fiets voor senioren. Het gaat om de Utrechtse fietsvierdaagse, waarbij op 2 juni 2026 door de gemeente wordt gefietst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common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8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fiets toertocht op de weg, 2 juni 2026, Nieuwkoop - Utrechtse Fietsvierdaags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806</meta:user-defined>
    <meta:user-defined meta:name="OVERHEIDop.GmbID/DC.identifier">gmb-2026-183806</meta:user-defined>
    <meta:user-defined meta:name="OVERHEIDop.versieInformatie"/>
  </office:meta>
</office:document-meta>
</file>