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de functie van een bedrijf (milieu) aan de Beekstraat 1B, 7227NC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0 april 2026 een melding omgevingswet ontvangen. De melding gaat over het veranderen van de functie van een bedrijf (milieu) aan de Beekstraat 1B, 7227NC Toldijk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last-al">Op uw verzoek sturen wij de melding op. Vult u hiervoor het formulier in op <text:a xlink:href="http://www.bronckhorst.nl/bekendmakingen" xlink:type="simple">Externe link:www.bronckhorst.nl/bekendmakingen</text:a> of stuur een mail naar <text:a xlink:href="mailto:info@Bronckhorst.nl" xlink:type="simple">info@Bronckhorst.nl</text:a>. De melding is geregistreerd met kenmerk 2026MA105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8380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0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0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ronck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veranderen van de functie van een bedrijf (milieu) aan de Beekstraat 1B, 7227NC Toldijk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805</meta:user-defined>
    <meta:user-defined meta:name="OVERHEIDop.GmbID/DC.identifier">gmb-2026-183805</meta:user-defined>
    <meta:user-defined meta:name="OVERHEIDop.versieInformatie"/>
  </office:meta>
</office:document-meta>
</file>