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woning en het bouwen van een vrijstaande woning, Zwijnsbergen 13, 3921DV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slopen van een woning en het bouwen van een vrijstaande woning, Zwijnsbergen 13, 3921DV Elst Ut. Aanvraagnummer: Z2026-00000058. Indieningsdatum: 19 februar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380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8</meta:user-defined>
    <meta:user-defined meta:name="DCTERMS.abstract">Betreft: Aanvraag op locatie Zwijnsbergen 13, 3921DV Elst Ut</meta:user-defined>
    <dc:language>nl</dc:language>
    <meta:user-defined meta:name="OVERHEIDop.locatietype/OVERHEIDop.gebiedsmarkering">Vlak</meta:user-defined>
    <meta:user-defined meta:name="DC.title">Aanvraag vergunning voor het slopen van een woning en het bouwen van een vrijstaande woning, Zwijnsbergen 13, 3921DV Elst U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01</meta:user-defined>
    <meta:user-defined meta:name="OVERHEIDop.GmbID/DC.identifier">gmb-2026-183801</meta:user-defined>
    <meta:user-defined meta:name="OVERHEIDop.versieInformatie"/>
  </office:meta>
</office:document-meta>
</file>