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versterkt geluid tijdens het evenement Koningsdag activiteiten op maandag 27 april 2026 aan Kooikersplein 1 te Zoeterwoude-Rijn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text:p>
            <text:p text:style-name="common-al">
            <text:span text:style-name="nadrukvet">Koningsdag activiteiten </text:span>
          </text:p>
            <text:p text:style-name="common-al">
            <text:span text:style-name="nadrukvet">Locatie: </text:span>
            <text:span text:style-name="nadrukvet">Kooikersplein 1 te Zoeterwoude-Rijndijk</text:span>
          </text:p>
            <text:p text:style-name="common-al">
            <text:span text:style-name="nadrukvet">Op m</text:span>
            <text:span text:style-name="nadrukvet">aandag 27 april 2026 van 11.00 uur tot 18.00 uur</text:span>
          </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8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versterkt geluid tijdens het evenement Koningsdag activiteiten op maandag 27 april 2026 aan Kooikersplein 1 te Zoeterwoude-Rijndijk</meta:user-defined>
    <meta:user-defined meta:name="DCTERMS.W3CDTF/DCTERMS.available">2026-04-20</meta:user-defined>
    <meta:user-defined meta:name="DCTERMS.W3CDTF/OVERHEIDop.jaargang">2026</meta:user-defined>
    <meta:user-defined meta:name="OVERHEIDop.publicationIssue">183800</meta:user-defined>
    <meta:user-defined meta:name="OVERHEIDop.GmbID/DC.identifier">gmb-2026-183800</meta:user-defined>
    <meta:user-defined meta:name="OVERHEIDop.versieInformatie"/>
  </office:meta>
</office:document-meta>
</file>