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abeel aan de Ravelijnweg vlakbij Andromeda 100 (perceel K4368)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kappen van één (1) abeel aan de Ravelijnweg vlakbij Andromeda 100 (perceel K4368) in Den Helder </text:p>
            <text:p text:style-name="common-al">Verzenddatum: 14-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3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29</meta:user-defined>
    <meta:user-defined meta:name="DCTERMS.abstract">verleend met herplant - kappen van één (1) abeel aan de Ravelijnweg vlakbij Andromeda 100 (perceel K43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abeel aan de Ravelijnweg vlakbij Andromeda 100 (perceel K4368) in Den Helder</meta:user-defined>
    <meta:user-defined meta:name="DCTERMS.W3CDTF/DCTERMS.available">2026-01-16</meta:user-defined>
    <meta:user-defined meta:name="DCTERMS.W3CDTF/OVERHEIDop.jaargang">2026</meta:user-defined>
    <meta:user-defined meta:name="OVERHEIDop.publicationIssue">18380</meta:user-defined>
    <meta:user-defined meta:name="OVERHEIDop.GmbID/DC.identifier">gmb-2026-18380</meta:user-defined>
    <meta:user-defined meta:name="OVERHEIDop.versieInformatie"/>
  </office:meta>
</office:document-meta>
</file>