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Aalsmeerderdijk 285 1436 BD Aalsmeerderbrug, het vergroten van de woning door het uitbreiden van de 1e verdieping van de woning, datum 17-04-2026, DSO nummer 2026021202080, Zaaknummer 039413034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379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9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34373</meta:user-defined>
    <meta:user-defined meta:name="DCTERMS.abstract">het vergroten van de woning door het uitbreiden van de 1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Geweigerde aanvraag omgevingsvergunning, Aalsmeerderdijk 285 1436 BD Aalsmeerderbrug, het vergroten van de woning door het uitbreiden van de 1e verdieping van de woning, datum 17-04-2026, DSO nummer 2026021202080, Zaaknummer 039413034373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99</meta:user-defined>
    <meta:user-defined meta:name="OVERHEIDop.GmbID/DC.identifier">gmb-2026-183799</meta:user-defined>
    <meta:user-defined meta:name="OVERHEIDop.versieInformatie"/>
  </office:meta>
</office:document-meta>
</file>