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endersteeg 7, 3972NA Driebergen-Rijsenburg, Evenementenvergunning Sportdag Nederlandse Arbeidsinspectie op 10 september 2026 (RX2026-00000360,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Hoendersteeg 7, 3972NA Driebergen-Rijsenburg, Evenementenvergunning Sportdag Nederlandse Arbeidsinspectie op 10 september 2026 (RX2026-00000360, 14 april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379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9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360</meta:user-defined>
    <meta:user-defined meta:name="DCTERMS.abstract">Hoendersteeg 7, 3972NA Driebergen-Rijsenburg, Evenementenvergunning Sportdag Nederlandse Arbeidsinspectie op 10 september 2026 (RX2026-00000360, 14 april 2026)</meta:user-defined>
    <dc:language>nl</dc:language>
    <meta:user-defined meta:name="OVERHEIDop.locatietype/OVERHEIDop.gebiedsmarkering">Punt</meta:user-defined>
    <meta:user-defined meta:name="DC.title">Gemeente Utrechtse Heuvelrug, verleende vergunning APV/Bijzondere wetten - Hoendersteeg 7, 3972NA Driebergen-Rijsenburg, Evenementenvergunning Sportdag Nederlandse Arbeidsinspectie op 10 september 2026 (RX2026-00000360, 14 april 2026)</meta:user-defined>
    <meta:user-defined meta:name="DCTERMS.W3CDTF/DCTERMS.available">2026-04-17</meta:user-defined>
    <meta:user-defined meta:name="DCTERMS.W3CDTF/OVERHEIDop.jaargang">2026</meta:user-defined>
    <meta:user-defined meta:name="OVERHEIDop.publicationIssue">183798</meta:user-defined>
    <meta:user-defined meta:name="OVERHEIDop.GmbID/DC.identifier">gmb-2026-183798</meta:user-defined>
    <meta:user-defined meta:name="OVERHEIDop.versieInformatie"/>
  </office:meta>
</office:document-meta>
</file>