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omgevingsvergunning - het realiseren van een dakterras - Deldensestraat 8, 7621EJ Borne	</text:p>
      <text:section text:name="zakelijke-mededeling_id1-3-2" text:style-name="zakelijke-mededeling">
        <text:section text:name="zakelijke-mededeling-tekst_id1-3-2-1" text:style-name="zakelijke-mededeling-tekst">
          <text:section text:name="tekst_id1-3-2-1-1" text:style-name="tekst">
            <text:p text:style-name="common-al">Gemeente Borne heeft het verzoek van 5 februari 2026 voor een  omgevingsvergunning ingetrokken op verzoek van de aanvrager. Het betreft het verzoek voor omgevingsvergunning voor het realiseren van een dakterras op locatie Deldensestraat 8, 7621EJ Borne me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gemeente Borne dit bericht?</text:span>
          </text:p>
            <text:p text:style-name="last-al">Met dit bericht laat gemeente Borne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379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9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9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0</meta:user-defined>
    <meta:user-defined meta:name="DCTERMS.abstract">Betreft: Besluit op locatie Deldensestraat 8, 7621EJ Borne	</meta:user-defined>
    <dc:language>nl</dc:language>
    <meta:user-defined meta:name="OVERHEIDop.locatietype/OVERHEIDop.gebiedsmarkering">Vlak</meta:user-defined>
    <meta:user-defined meta:name="DC.title">Intrekking verzoek voor omgevingsvergunning - het realiseren van een dakterras - Deldensestraat 8, 7621EJ Borne</meta:user-defined>
    <meta:user-defined meta:name="DCTERMS.W3CDTF/DCTERMS.available">2026-04-22</meta:user-defined>
    <meta:user-defined meta:name="DCTERMS.W3CDTF/OVERHEIDop.jaargang">2026</meta:user-defined>
    <meta:user-defined meta:name="OVERHEIDop.publicationIssue">183793</meta:user-defined>
    <meta:user-defined meta:name="OVERHEIDop.GmbID/DC.identifier">gmb-2026-183793</meta:user-defined>
    <meta:user-defined meta:name="OVERHEIDop.versieInformatie"/>
  </office:meta>
</office:document-meta>
</file>