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uvernestraat 76 3014P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55</text:span>/<text:span text:style-name="nadrukvet">2026031201294</text:span>, heeft ontvangen voor de Bouwactiviteit (omgevingsplan). <text:span text:style-name="nadrukcur">(Grondslag: Omgevingswet, artikel 5.1)</text:span></text:p>
            <text:p text:style-name="common-al">De aanvraag betreft schuiframen vervangen door draai-kiepramen op de locatie Gouvernestraat 76 3014P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9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9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55</meta:user-defined>
    <meta:user-defined meta:name="DCTERMS.abstract">schuiframen vervangen door draai-kiep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uvernestraat 76 3014PS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92</meta:user-defined>
    <meta:user-defined meta:name="OVERHEIDop.GmbID/DC.identifier">gmb-2026-183792</meta:user-defined>
    <meta:user-defined meta:name="OVERHEIDop.versieInformatie"/>
  </office:meta>
</office:document-meta>
</file>