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dewijk van Deyssellaan 4, 1985 CK Driehuis NH, vernieuwen entreeportaal, wijzigen gevels 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odewijk van Deyssellaan 4, 1985 CK Driehuis NH, vernieuwen entreeportaal, wijzigen gevels 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Driehuis NH</text:span>
          </text:p>
            <text:p text:style-name="common-al">Lodewijk van Deyssellaan 4, 1985 CK Driehuis NH, vernieuwen entreeportaal, wijzigen gevels en constructie (intern) (15-04-2026) 0453391528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15286" xlink:type="simple">https://eloket.velsen.nl/o/search?q=0453391528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379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9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9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15286</meta:user-defined>
    <dc:language>nl</dc:language>
    <meta:user-defined meta:name="OVERHEIDop.locatietype/OVERHEIDop.gebiedsmarkering">Punt</meta:user-defined>
    <meta:user-defined meta:name="DC.title">Verleende omgevingsvergunning Lodewijk van Deyssellaan 4, 1985 CK Driehuis NH, vernieuwen entreeportaal, wijzigen gevels en constructie (intern)</meta:user-defined>
    <meta:user-defined meta:name="DCTERMS.W3CDTF/DCTERMS.available">2026-04-17</meta:user-defined>
    <meta:user-defined meta:name="DCTERMS.W3CDTF/OVERHEIDop.jaargang">2026</meta:user-defined>
    <meta:user-defined meta:name="OVERHEIDop.publicationIssue">183791</meta:user-defined>
    <meta:user-defined meta:name="OVERHEIDop.GmbID/DC.identifier">gmb-2026-183791</meta:user-defined>
    <meta:user-defined meta:name="OVERHEIDop.versieInformatie"/>
  </office:meta>
</office:document-meta>
</file>