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 7 maart 2026, Brusselplein 185, 3541CH Utrecht, GU-Z2026-004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483</text:p>
            <text:p text:style-name="common-al">Toelichting: het houden van een 'vermaakje' op  7 maart 2026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483</meta:user-defined>
    <meta:user-defined meta:name="DCTERMS.abstract">Toelichting: het houden van een 'vermaakje' op  7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ouden van een 'vermaakje' op  7 maart 2026, Brusselplein 185, 3541CH Utrecht, GU-Z2026-0042483</meta:user-defined>
    <meta:user-defined meta:name="OVERHEIDop.datumEindeReactietermijn">2026-03-10</meta:user-defined>
    <meta:user-defined meta:name="OVERHEIDop.terinzageleggingBG">https://jeleefomgeving.nl/inzien/002220647/dc1d5d2d-025f-44e1-bd25-372c60d4d3f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79</meta:user-defined>
    <meta:user-defined meta:name="OVERHEIDop.GmbID/DC.identifier">gmb-2026-18379</meta:user-defined>
    <meta:user-defined meta:name="OVERHEIDop.versieInformatie"/>
  </office:meta>
</office:document-meta>
</file>