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Kindervakantieweek Galder-Strijbee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Kindervakantieweek Galder-Strijbeek</text:span> 2026 op 17 augustus van 10.00 uur tot 16.00 uur, 18 augustus van 10.00 uur tot 16.00 uur, 19 augustus van 14.00 uur tot 20.00 uur, 20 augustus van 10.00 uur tot 16.00 uur en 21 augustus van 10.00 uur tot 14.00 uur in Galder, Ballemansewe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37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Ingekomen aanvragen vergunningen APV en bijzondere wetten, Kindervakantieweek Galder-Strijbeek</meta:user-defined>
    <meta:user-defined meta:name="DCTERMS.W3CDTF/DCTERMS.available">2026-04-17</meta:user-defined>
    <meta:user-defined meta:name="DCTERMS.W3CDTF/OVERHEIDop.jaargang">2026</meta:user-defined>
    <meta:user-defined meta:name="OVERHEIDop.publicationIssue">183789</meta:user-defined>
    <meta:user-defined meta:name="OVERHEIDop.GmbID/DC.identifier">gmb-2026-183789</meta:user-defined>
    <meta:user-defined meta:name="OVERHEIDop.versieInformatie"/>
  </office:meta>
</office:document-meta>
</file>