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traatweg 132, 3603CS Maarssen - het wijzigen van het bouw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9 maart 2026</text:p>
            <text:p text:style-name="common-al">Zaaknummer: Z2026-0000071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wijzigen van het bouwvlak", Straatweg 132, 3603CS Maarssen en zaaknummer Z2026-0000071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7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7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13</meta:user-defined>
    <meta:user-defined meta:name="DCTERMS.abstract">Betreft: Verzoek ingetrokken op locatie Straatweg 132, 3603CS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Straatweg 132, 3603CS Maarssen - het wijzigen van het bouwvla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88</meta:user-defined>
    <meta:user-defined meta:name="OVERHEIDop.GmbID/DC.identifier">gmb-2026-183788</meta:user-defined>
    <meta:user-defined meta:name="OVERHEIDop.versieInformatie"/>
  </office:meta>
</office:document-meta>
</file>