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vragen van een wijziging op de afgegeven vergunning, Hertzstraat 17 8102P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Hertzstraat 17 8102PK Raalte</text:p>
            <text:p text:style-name="common-al">
            <text:span text:style-name="nadrukvet">Zaakomschrijving:</text:span> het aanvragen van een wijziging op de afgegeven vergunning</text:p>
            <text:p text:style-name="common-al">
            <text:span text:style-name="nadrukvet">Zaaknummer:</text:span> 0177ESUITE289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9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9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378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9102026</meta:user-defined>
    <meta:user-defined meta:name="DCTERMS.abstract">het aanvragen van een wijziging op de afgegeven vergunning</meta:user-defined>
    <dc:language>nl</dc:language>
    <meta:user-defined meta:name="OVERHEIDop.locatietype/OVERHEIDop.gebiedsmarkering">Punt</meta:user-defined>
    <meta:user-defined meta:name="DC.title">Ontvangen aanvraag voor een omgevingsvergunning, het aanvragen van een wijziging op de afgegeven vergunning, Hertzstraat 17 8102PK Raalt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87</meta:user-defined>
    <meta:user-defined meta:name="OVERHEIDop.GmbID/DC.identifier">gmb-2026-183787</meta:user-defined>
    <meta:user-defined meta:name="OVERHEIDop.versieInformatie"/>
  </office:meta>
</office:document-meta>
</file>