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muziekfestival Waogstock Blues &amp; Rock op 20 juni 2026 in Neer, Waije 8, 6086N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muziekfestival Waogstock Blues &amp; Rock op 20 juni 2026 van 12:30 uur tot 02;00 uur op het terrein aan Waije 8, 6086NP Neer.</text:p>
            <text:p text:style-name="common-al">De evenementenvergunning is geregistreerd onder zaaknummer Z2026-00000249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15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378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49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een muziekfestival Waogstock Blues &amp; Rock op 20 juni 2026 in Neer, Waije 8, 6086NP Ne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85</meta:user-defined>
    <meta:user-defined meta:name="OVERHEIDop.GmbID/DC.identifier">gmb-2026-183785</meta:user-defined>
    <meta:user-defined meta:name="OVERHEIDop.versieInformatie"/>
  </office:meta>
</office:document-meta>
</file>