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ichtenberger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112 voor het legaliseren van een tuinhuis op de locatie Lichtenbergerweg 1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7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12</meta:user-defined>
    <meta:user-defined meta:name="DCTERMS.abstract">Lichtenbergerweg 1 in Holten, het legaliseren van een tuinhuis</meta:user-defined>
    <dc:language>nl</dc:language>
    <meta:user-defined meta:name="DC.title">Kennisgeving besluit op aanvraag omgevingsvergunning (omgevingsplan) Lichtenbergerweg 1 in Holt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728</meta:user-defined>
    <meta:user-defined meta:name="OVERHEIDop.publicationIssue">183784</meta:user-defined>
    <meta:user-defined meta:name="OVERHEIDop.GmbID/DC.identifier">gmb-2026-183784</meta:user-defined>
    <meta:user-defined meta:name="OVERHEIDop.versieInformatie"/>
  </office:meta>
</office:document-meta>
</file>