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aspeldoornlaan, Leersum, Evenementenvergunning verkeerslessen op 16 juni (RX2026-00000876, 1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aspeldoornlaan, Leersum, Evenementenvergunning verkeerslessen op 16 juni (RX2026-00000876, 14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37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876</meta:user-defined>
    <meta:user-defined meta:name="DCTERMS.abstract">Gaspeldoornlaan, Leersum, Evenementenvergunning verkeerslessen op 16 juni (RX2026-00000876, 14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aspeldoornlaan, Leersum, Evenementenvergunning verkeerslessen op 16 juni (RX2026-00000876, 14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83</meta:user-defined>
    <meta:user-defined meta:name="OVERHEIDop.GmbID/DC.identifier">gmb-2026-183783</meta:user-defined>
    <meta:user-defined meta:name="OVERHEIDop.versieInformatie"/>
  </office:meta>
</office:document-meta>
</file>