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-/straatfeest op 29 augustus 2026 aan de de Jongstraat 16, 7251SE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3 april 2026 een evenementenmelding ontvangen. De melding gaat over het organiseren van een buurt-/straatfeest op 29 augustus 2026 aan de de Jongstraat 16, 7251SE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40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378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8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8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1406</meta:user-defined>
    <meta:user-defined meta:name="DCTERMS.abstract">Betreft: evenementenmelding op locatie de Jongstraat 16, 7251SE Vord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Melding voor het organiseren van een buurt-/straatfeest op 29 augustus 2026 aan de de Jongstraat 16, 7251SE Vord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82</meta:user-defined>
    <meta:user-defined meta:name="OVERHEIDop.GmbID/DC.identifier">gmb-2026-183782</meta:user-defined>
    <meta:user-defined meta:name="OVERHEIDop.versieInformatie"/>
  </office:meta>
</office:document-meta>
</file>