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portevenement Tactus Oldenkotteloop, Rekken, Kienvenn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6 vindt het sportevenement Tactus Oldenkotteloop met start en finish aan de Kienvenneweg 18 in Rekke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78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portevenement Tactus Oldenkotteloop, Rekken, Kienvenneweg 1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780</meta:user-defined>
    <meta:user-defined meta:name="OVERHEIDop.GmbID/DC.identifier">gmb-2026-183780</meta:user-defined>
    <meta:user-defined meta:name="OVERHEIDop.versieInformatie"/>
  </office:meta>
</office:document-meta>
</file>