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week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Bewonersvereniging Woonwijk Kakert</text:span> voor Buitenspeeldag 2026 d.d. 10-6-2026 op locatie kruising tussen Juliana van Stolberglaan en Dr. Poelsstraat;</text:p>
            <text:p text:style-name="common-al">* Aanvraag evenementenvergunning van <text:span text:style-name="nadrukvet"> OBS Harlekijn</text:span> voor eindejaarsfeest d.d. 3-7-2026 op locatie schoolplein Strijthagerweg 10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377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week 13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779</meta:user-defined>
    <meta:user-defined meta:name="OVERHEIDop.GmbID/DC.identifier">gmb-2026-183779</meta:user-defined>
    <meta:user-defined meta:name="OVERHEIDop.versieInformatie"/>
  </office:meta>
</office:document-meta>
</file>