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andgoed Maarsbergen, Maarnse Grindweg 30, 3953LW Maarsbergen, Melding kleinschalig evenement Haringparty op 25 juni (RX2026-00000836, 14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andgoed Maarsbergen, Maarnse Grindweg 30, 3953LW Maarsbergen, Melding kleinschalig evenement Haringparty op 25 juni (RX2026-00000836, 14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37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836</meta:user-defined>
    <meta:user-defined meta:name="DCTERMS.abstract">Landgoed Maarsbergen, Maarnse Grindweg 30, 3953LW Maarsbergen, Melding kleinschalig evenement Haringparty op 25 juni (RX2026-00000836, 14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andgoed Maarsbergen, Maarnse Grindweg 30, 3953LW Maarsbergen, Melding kleinschalig evenement Haringparty op 25 juni (RX2026-00000836, 14 april 2026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78</meta:user-defined>
    <meta:user-defined meta:name="OVERHEIDop.GmbID/DC.identifier">gmb-2026-183778</meta:user-defined>
    <meta:user-defined meta:name="OVERHEIDop.versieInformatie"/>
  </office:meta>
</office:document-meta>
</file>