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verbouw van een winkel naar 3 appartementen - Nije Buorren 1, 9221T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e Buorren 1, 9221TJ Rottevalle, afwijken omgevingsplan voor de verbouw van een winkel naar 3 appartementen, ontvangen: 15 april 2026. De aanvraag is geregistreerd onder zaaknummer Z2026-000011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37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07</meta:user-defined>
    <meta:user-defined meta:name="DCTERMS.abstract">Aanvraag omgevingsvergunning: Nije Buorren 1, 9221TJ Rottevalle, afwijken omgevingsplan voor de verbouw van een winkel naar 3 appartementen, ontvangen: 15 april 2026, zaaknummer: Z2026-00001107</meta:user-defined>
    <dc:language>nl</dc:language>
    <meta:user-defined meta:name="OVERHEIDop.locatietype/OVERHEIDop.gebiedsmarkering">Vlak</meta:user-defined>
    <meta:user-defined meta:name="DC.title">Gemeente Smallingerland - aanvraag omgevingsvergunning - afwijken omgevingsplan voor de verbouw van een winkel naar 3 appartementen - Nije Buorren 1, 9221TJ Rottevalle</meta:user-defined>
    <meta:user-defined meta:name="DCTERMS.W3CDTF/DCTERMS.available">2026-04-17</meta:user-defined>
    <meta:user-defined meta:name="DCTERMS.W3CDTF/OVERHEIDop.jaargang">2026</meta:user-defined>
    <meta:user-defined meta:name="OVERHEIDop.publicationIssue">183776</meta:user-defined>
    <meta:user-defined meta:name="OVERHEIDop.GmbID/DC.identifier">gmb-2026-183776</meta:user-defined>
    <meta:user-defined meta:name="OVERHEIDop.versieInformatie"/>
  </office:meta>
</office:document-meta>
</file>