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Feestavond S.C. DIOSA 50 jaar Voetbaltoernooi, Balgoij 2026</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S.C. DIOSA Balgoij, Molenweg 3, Nederasselt, Evenementenvergunning t.b.v. Feestavond S.C. DIOSA Voetbaltoernooi, Balgoij, gehouden op 06 juni 2026, locatie: Sportcomplex De Wissen, Eindsestraat 43 A, Balgoij, ontheffingen toestellen of geluidsapparaten, ontheffing Alcoholwet voor het verstrekken van zwak- alcoholhoudende dranken (artikel 35), geldigheid: 1 jaar voor de editie in 2026, verleend en verzonden op 14 april 2026.</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77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7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7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Feestavond S.C. DIOSA 50 jaar Voetbaltoernooi, Balgoij 2026</meta:user-defined>
    <meta:user-defined meta:name="DCTERMS.W3CDTF/DCTERMS.available">2026-04-17</meta:user-defined>
    <meta:user-defined meta:name="DCTERMS.W3CDTF/OVERHEIDop.jaargang">2026</meta:user-defined>
    <meta:user-defined meta:name="OVERHEIDop.publicationIssue">183773</meta:user-defined>
    <meta:user-defined meta:name="OVERHEIDop.GmbID/DC.identifier">gmb-2026-183773</meta:user-defined>
    <meta:user-defined meta:name="OVERHEIDop.versieInformatie"/>
  </office:meta>
</office:document-meta>
</file>