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36-ZW 2012ZK Haarlem, 0392-2026-0006077, het realiseren van een nieuwe aanbouw met dakterras aan achterzijde van de woning,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6077</meta:user-defined>
    <meta:user-defined meta:name="DCTERMS.abstract">het realiseren van een nieuwe aanbouw met dakterras aa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36-ZW 2012ZK Haarlem, 0392-2026-0006077, het realiseren van een nieuwe aanbouw met dakterras aan achterzijde van de woning, verzonden 15-04-2026</meta:user-defined>
    <meta:user-defined meta:name="DCTERMS.W3CDTF/DCTERMS.available">2026-04-17</meta:user-defined>
    <meta:user-defined meta:name="DCTERMS.W3CDTF/OVERHEIDop.jaargang">2026</meta:user-defined>
    <meta:user-defined meta:name="OVERHEIDop.publicationIssue">183769</meta:user-defined>
    <meta:user-defined meta:name="OVERHEIDop.GmbID/DC.identifier">gmb-2026-183769</meta:user-defined>
    <meta:user-defined meta:name="OVERHEIDop.versieInformatie"/>
  </office:meta>
</office:document-meta>
</file>