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uursteeglaan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3 april 2026 een melding ontvangen. De melding is ingediend voor het starten van een milieubelastende activiteit op de nieuwbouwlocatie aan de Vuursteeglaan te Lisse. Deze melding is geregistreerd in het Omgevingsloket onder verzoeknummer 2026041301864.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376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6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6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85830</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Vuursteeglaan te Lisse</meta:user-defined>
    <meta:user-defined meta:name="DCTERMS.W3CDTF/DCTERMS.available">2026-04-17</meta:user-defined>
    <meta:user-defined meta:name="DCTERMS.W3CDTF/OVERHEIDop.jaargang">2026</meta:user-defined>
    <meta:user-defined meta:name="OVERHEIDop.publicationIssue">183768</meta:user-defined>
    <meta:user-defined meta:name="OVERHEIDop.GmbID/DC.identifier">gmb-2026-183768</meta:user-defined>
    <meta:user-defined meta:name="OVERHEIDop.versieInformatie"/>
  </office:meta>
</office:document-meta>
</file>