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Nieuwe Markt achter deAgnietenkapel - parkeerplaats Albert Heijn Westergouwe - wijkveld Zoutma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Nieuwe Markt achter de Agnietenkapel - parkeerplaats Albert Heijn Westergouwe - wijkveld Zoutmanplein. Op diverse data van 19-05-2026 tot 21-05-2026 mag de grond worden gebruikt voor het plaatsen van parcours valpreventie, partytent en smartfloor.</text:p>
            <text:p text:style-name="common-al">De vergunning is verzonden op 15-04-2026. Het zaaknummer van de vergunning is 1663852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376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6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776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Nieuwe Markt achter deAgnietenkapel - parkeerplaats Albert Heijn Westergouwe - wijkveld Zoutmanplei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66</meta:user-defined>
    <meta:user-defined meta:name="OVERHEIDop.GmbID/DC.identifier">gmb-2026-183766</meta:user-defined>
    <meta:user-defined meta:name="OVERHEIDop.versieInformatie"/>
  </office:meta>
</office:document-meta>
</file>