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het Noordzeestrand, gelegen ten zuiden van Strandslag Paal 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Texel (hierna: ‘de gemeente’) heeft het voornemen om een huurovereenkomst aan te gaan voor het gedeelte van het Noordzeestrand, gelegen ten zuiden van Strandslag Paal 20, kadastraal bekend als gemeente Texel, sectie G, nummer 584 (gedeeltelijk), plaatselijk bekend als Badweg 77 te De Koog </text:p>
            <text:p text:style-name="al"> (hierna: ‘het gehuurde’). Het gehuurde is (privaatrechtelijk) bestemd voor het plaatsen, in stand houden en exploiteren van onderstaande voorzieningen: </text:p>
            <text:p text:style-name="al"/>
            <text:p text:style-name="al">1 kiosk van 74m2, zuidzijde </text:p>
            <text:p text:style-name="al">25 strandhuisjes, zuidzijde </text:p>
            <text:p text:style-name="al"/>
            <text:p text:style-name="al">De gemeente meent op basis van de hierna omschreven objectieve, toetsbare en redelijke criteria dat De Strandkeet hiervoor als enige serieuze gegadigde in aanmerking komt. Daartoe is het volgende van belang. </text:p>
            <text:p text:style-name="al"/>
            <text:p text:style-name="al">
            <text:span text:style-name="nadrukondlijn">Motivering </text:span>
          </text:p>
            <text:p text:style-name="al">
            <text:span text:style-name="nadrukondlijn"/>De voormalige huurder, die tevens de exploitant en eigenaar was van de kiosk en 25 strandhuisjes (hierna: ‘de opstallen’), heeft zijn opstallen verkocht aan één partij, hierna: ‘de koper’.  </text:p>
            <text:p text:style-name="al"/>
            <text:p text:style-name="al">De gemeente is van oordeel dat op voorhand vaststaat, althans redelijkerwijs mag worden aangenomen, dat de koper de enige serieuze gegadigde is, die op korte termijn, het gehuurde kan gebruiken overeenkomstig de (privaatrechtelijke) bestemming. De koper beschikt immers over de benodigde opstallen en kan dus op korte termijn de kiosk en strandhuisjes exploiteren, waarmee het gewenste (recreatieve) voorzieningenniveau op het Noordzeestrand op peil blijft. </text:p>
            <text:p text:style-name="al">Voor deze locatie geldt een seizoensgebonden exploitatie voor de kiosk en strandhuisjes.</text:p>
            <text:p text:style-name="al"/>
            <text:p text:style-name="al">
            <text:span text:style-name="nadrukondlijn">Reactie- en vervaltermijn </text:span>
          </text:p>
            <text:p text:style-name="al">Indien u zich niet kunt verenigen met dit voornemen, dan dient u uiterlijk binnen 20 kalenderdagen na datum van deze publicatie, derhalve uiterlijk op 7 mei 2026, een kort geding aanhangig te hebben gemaakt bij de bevoegde rechter van de rechtbank Noord-Holland. </text:p>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huurovereenkomst, op te komen en/of daarop enige vordering tot schadevergoeding of welke aanspraak dan ook te baseren, althans heeft u uw rechten daarop verwerkt. De gemeente en De Strandkeet zouden immers onredelijk worden benadeeld, indien pas na deze (duidelijk kenbaar gemaakte) termijn alsnog tegen (het voornemen tot) het aangaan van de overeenkomst zou worden opgekomen. </text:p>
            <text:p text:style-name="al">Met deze publicatie geeft de gemeente uitvoering aan het arrest van de Hoge Raad van 26 november 2021 (ECLI:NL:HR:2021:1778) en het arrest van de Hoge Raad van 15 november 2024 (ECLI:NL:HR:2024:1661). </text:p>
            <text:p text:style-name="al"/>
            <text:p text:style-name="al">Voor eventuele vragen over deze publicatie kunt u contact opnemen met de heer I. Zutphen via <text:a xlink:href="mailto:gemeente@texel.nl" xlink:type="simple">gemeente@texel.nl</text:a> onder vermelding van zaaknummer 3748493  of via 14 0222. Het stellen van vragen schort niet de termijn op waarbinnen een kort geding aanhangig moet worden gemaakt, zoals hiervoor bedo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37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huur van het Noordzeestrand, gelegen ten zuiden van Strandslag Paal 20 </meta:user-defined>
    <meta:user-defined meta:name="DCTERMS.abstract">verhuur van het Noordzeestrand, gelegen ten zuiden van Strandslag Paal 20 </meta:user-defined>
    <dc:language>nl</dc:language>
    <meta:user-defined meta:name="OVERHEIDop.locatietype/OVERHEIDop.gebiedsmarkering">Punt</meta:user-defined>
    <meta:user-defined meta:name="DC.title">Bekendmaking van het voornemen tot verhuur van het Noordzeestrand, gelegen ten zuiden van Strandslag Paal 20</meta:user-defined>
    <meta:user-defined meta:name="DCTERMS.W3CDTF/DCTERMS.available">2026-04-17</meta:user-defined>
    <meta:user-defined meta:name="DCTERMS.W3CDTF/OVERHEIDop.jaargang">2026</meta:user-defined>
    <meta:user-defined meta:name="OVERHEIDop.publicationIssue">183763</meta:user-defined>
    <meta:user-defined meta:name="OVERHEIDop.GmbID/DC.identifier">gmb-2026-183763</meta:user-defined>
    <meta:user-defined meta:name="OVERHEIDop.versieInformatie"/>
  </office:meta>
</office:document-meta>
</file>