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Nieuweweg 10 te Zoeter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woude verleent een vergunning op grond van de Alcoholwet aan de hierna genoemde para-commerciële instelling:</text:p>
            <text:p text:style-name="common-al">Zoeterwoudse Tennis- en Padel Club (ZTPC)</text:p>
            <text:p text:style-name="common-al">Voor de locatie: Padelkantine ZTPC, Nieuweweg 10, 2381 NW Zoeterwoude</text:p>
            <text:p text:style-name="common-al">
            <text:span text:style-name="nadrukvet">Als u het niet eens bent met dit besluit</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Geen beroep bij de administratieve rechter kan worden ingesteld door een belanghebbende aan wie redelijkerwijs kan worden verweten dat hij geen zienswijzen als bedoeld in artikel 3:15 van de Algemene wet bestuursrecht naar voren heeft gebracht.</text:p>
            <text:p text:style-name="last-al">Als er geen beroep wordt ingediend zijn de besluiten hierna onherroep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7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Nieuweweg 10 te Zoeterwoude</meta:user-defined>
    <meta:user-defined meta:name="DCTERMS.W3CDTF/DCTERMS.available">2026-04-20</meta:user-defined>
    <meta:user-defined meta:name="DCTERMS.W3CDTF/OVERHEIDop.jaargang">2026</meta:user-defined>
    <meta:user-defined meta:name="OVERHEIDop.publicationIssue">183760</meta:user-defined>
    <meta:user-defined meta:name="OVERHEIDop.GmbID/DC.identifier">gmb-2026-183760</meta:user-defined>
    <meta:user-defined meta:name="OVERHEIDop.versieInformatie"/>
  </office:meta>
</office:document-meta>
</file>