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vestigen van horeca D2, Voorstraat 45, 3512AJ Utrecht, GU-Z2026-0042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91</text:p>
            <text:p text:style-name="common-al">Toelichting: afwijken van het omgevingsplan voor het vestigen van horeca D2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391</meta:user-defined>
    <meta:user-defined meta:name="DCTERMS.abstract">Toelichting: afwijken van het omgevingsplan voor het vestigen van horeca D2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vestigen van horeca D2, Voorstraat 45, 3512AJ Utrecht, GU-Z2026-0042391</meta:user-defined>
    <meta:user-defined meta:name="OVERHEIDop.datumEindeReactietermijn">2026-03-09</meta:user-defined>
    <meta:user-defined meta:name="OVERHEIDop.terinzageleggingBG">https://jeleefomgeving.nl/inzien/002220647/4e5f757a-0f7e-4c79-b8a9-1be1d0216da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76</meta:user-defined>
    <meta:user-defined meta:name="OVERHEIDop.GmbID/DC.identifier">gmb-2026-18376</meta:user-defined>
    <meta:user-defined meta:name="OVERHEIDop.versieInformatie"/>
  </office:meta>
</office:document-meta>
</file>