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een wijnproeverij, op de locatie Fort bij Rijna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daum: 17 april 2026</text:p>
            <text:p text:style-name="common-al">Locatie: Fort bij Rijnauwen, Vossegatsedijk 5 in Bunnik</text:p>
            <text:p text:style-name="common-al">Datum en tijdstip evenement: zondag 3 mei 2026 van 13:00 uur tot 17:00 uur </text:p>
            <text:p text:style-name="common-al">Zaaknummer: 1432060</text:p>
            <text:p text:style-name="common-al">Bestuursorgaan: college van burgemeester en wethouders</text:p>
            <text:p text:style-name="common-al">Datum akkoordmelding: 15 april 2026</text:p>
            <text:p text:style-name="common-al">Rechtsmiddel: ge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83757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75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75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Bunnik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Akkoord melding klein evenement APV, voor het houden van een wijnproeverij, op de locatie Fort bij Rijnauwe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757</meta:user-defined>
    <meta:user-defined meta:name="OVERHEIDop.GmbID/DC.identifier">gmb-2026-183757</meta:user-defined>
    <meta:user-defined meta:name="OVERHEIDop.versieInformatie"/>
  </office:meta>
</office:document-meta>
</file>