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 en sloopafval Burg. Goossensstraat 48 te Bla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er een melding op grond van artikel 7.33 van het Besluit bouwwerken leefomgeving is ontvangen van Visser Hoogeloon B.V.</text:p>
            <text:p text:style-name="common-al">Het betreft een melding voor het mobiel breken van bouw- en sloopafval op de locatie </text:p>
            <text:p text:style-name="common-al">Burg. Goossensstraat 48 te Bladel voor de duur van 2 werkdagen in de periode van 11 mei tot en met 26 juli 2026.</text:p>
            <text:p text:style-name="common-al">Een melding in het kader van het Besluit bouwwerken leefomgeving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375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5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5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468</meta:user-defined>
    <dc:language>nl</dc:language>
    <meta:user-defined meta:name="OVERHEIDop.locatietype/OVERHEIDop.gebiedsmarkering">Adres</meta:user-defined>
    <meta:user-defined meta:name="DC.title">Kennisgeving melding Mobiel breken bouw- en sloopafval Burg. Goossensstraat 48 te Blade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755</meta:user-defined>
    <meta:user-defined meta:name="OVERHEIDop.GmbID/DC.identifier">gmb-2026-183755</meta:user-defined>
    <meta:user-defined meta:name="OVERHEIDop.versieInformatie"/>
  </office:meta>
</office:document-meta>
</file>