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Bosbeekjuffer 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5 april 2026 een besluit genomen op de aanvraag met zaaknummer 0153Z2604-0125 voor het plaatsen van een overkapping op de locatie Bosbeekjuffer 2. De vergunning is toegekend.</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75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5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5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4-0125</meta:user-defined>
    <dc:language>nl</dc:language>
    <meta:user-defined meta:name="DC.title">Besluit omgevingsvergunning buitenplans (BOPA) Bosbeekjuffer 2</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3727</meta:user-defined>
    <meta:user-defined meta:name="OVERHEIDop.publicationIssue">183752</meta:user-defined>
    <meta:user-defined meta:name="OVERHEIDop.GmbID/DC.identifier">gmb-2026-183752</meta:user-defined>
    <meta:user-defined meta:name="OVERHEIDop.versieInformatie"/>
  </office:meta>
</office:document-meta>
</file>