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13, 6211JM Maastricht. Besluit omgevingsvergunning verleend, Interne verbindingsdeur en legaliseren uitbreiding horeca Sint Pie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470</text:p>
            <text:p text:style-name="common-al">
            <text:span text:style-name="nadrukvet">Sint Pieterstraat 13, 6211JM Maastricht</text:span>
          </text:p>
            <text:p text:style-name="common-al">
            <text:span text:style-name="nadrukvet">Interne verbindingsdeur en legaliseren uitbreiding horeca Sint Pieterstraat</text:span>
          </text:p>
            <text:p text:style-name="common-al"/>
            <text:p text:style-name="common-al">
            <text:span text:style-name="nadrukvet">Datum ontvangst aanvraag:</text:span> 12 september 2025</text:p>
            <text:p text:style-name="common-al">
            <text:span text:style-name="nadrukvet">Datum besluit:</text:span> 13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470</meta:user-defined>
    <dc:language>nl</dc:language>
    <meta:user-defined meta:name="DC.title">Sint Pieterstraat 13, 6211JM Maastricht. Besluit omgevingsvergunning verleend, Interne verbindingsdeur en legaliseren uitbreiding horeca Sint Pieterstraat</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27</meta:user-defined>
    <meta:user-defined meta:name="OVERHEIDop.publicationIssue">18375</meta:user-defined>
    <meta:user-defined meta:name="OVERHEIDop.GmbID/DC.identifier">gmb-2026-18375</meta:user-defined>
    <meta:user-defined meta:name="OVERHEIDop.versieInformatie"/>
  </office:meta>
</office:document-meta>
</file>