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WABO Omgevingsvergunning verleend (uitgebreide procedure), Boulevard 20 Egmond aan Zee, het vergroten van het hotel met 19 recreatiewoningen (Z23 1564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s://eur02.safelinks.protection.outlook.com/?url=https%3A%2F%2Fomgevingswet.overheid.nl%2Fregels-op-de-kaart%2Fdocumenten%2FNL.IMRO.0373.OVBoulevard20-C001%2Foverzicht&amp;data=05%7C02%7CJacobBoonen%40debuch.nl%7Ca541a2e779614f625dc208de99223ec8%7C79b6171da2b74780b5c5b223392de3e4%7C0%7C0%7C639116569532424954%7CUnknown%7CTWFpbGZsb3d8eyJFbXB0eU1hcGkiOnRydWUsIlYiOiIwLjAuMDAwMCIsIlAiOiJXaW4zMiIsIkFOIjoiTWFpbCIsIldUIjoyfQ%3D%3D%7C0%7C%7C%7C&amp;sdata=Fnq03SQXVyEsDIYpnfb4jLVNnJRE6Ep6TQkpGGkxhgs%3D&amp;reserved=0" xlink:type="simple">https://omgevingswet.overheid.nl/regels-op-de-kaart/documenten/NL.IMRO.0373.OVBoulevard20-C001/overzicht</text:a></text:p>
            <text:p text:style-name="common-al">Het besluit is ook op afspraak in te zien in het gemeentehuis. Het plan ligt vanaf 28 april 2026 gedurende zes weken ter inzage.</text:p>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 Het plan ligt vanaf 28 april 2026 gedurende zes weken ter inzage.</text:p>
            <text:p text:style-name="common-al">In beroep gaan kan via een brief of via het digitale formulier</text:p>
            <text:p text:style-name="common-al">Het digitale beroepsformulier kunt u vinden via de website <text:a xlink:href="http://www.rechtspraak.nl" xlink:type="simple">www.rechtspraak.nl</text:a>.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1994</meta:user-defined>
    <meta:user-defined meta:name="DCTERMS.abstract">Default Publicatiesjabloon</meta:user-defined>
    <dc:language>nl</dc:language>
    <meta:user-defined meta:name="OVERHEIDop.locatietype/OVERHEIDop.gebiedsmarkering">Punt</meta:user-defined>
    <meta:user-defined meta:name="DC.title">Gemeente Bergen, WABO Omgevingsvergunning verleend (uitgebreide procedure), Boulevard 20 Egmond aan Zee, het vergroten van het hotel met 19 recreatiewoningen (Z23 156474 )</meta:user-defined>
    <meta:user-defined meta:name="DCTERMS.W3CDTF/DCTERMS.available">2026-04-24</meta:user-defined>
    <meta:user-defined meta:name="DCTERMS.W3CDTF/OVERHEIDop.jaargang">2026</meta:user-defined>
    <meta:user-defined meta:name="OVERHEIDop.publicationIssue">183748</meta:user-defined>
    <meta:user-defined meta:name="OVERHEIDop.GmbID/DC.identifier">gmb-2026-183748</meta:user-defined>
    <meta:user-defined meta:name="OVERHEIDop.versieInformatie"/>
  </office:meta>
</office:document-meta>
</file>