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Dorpsstraat 11, 7958RK Koekange</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aanleggen van een uitrit op locatie Dorpsstraat 11, 7958RK Koekange met zaaknummer Z2025-00003087 is op <text:span text:style-name="nadrukvet">13 april 2026</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374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4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4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087</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Dorpsstraat 11, 7958RK Koekange</meta:user-defined>
    <meta:user-defined meta:name="DCTERMS.W3CDTF/DCTERMS.available">2026-04-17</meta:user-defined>
    <meta:user-defined meta:name="DCTERMS.W3CDTF/OVERHEIDop.jaargang">2026</meta:user-defined>
    <meta:user-defined meta:name="OVERHEIDop.publicationIssue">183746</meta:user-defined>
    <meta:user-defined meta:name="OVERHEIDop.GmbID/DC.identifier">gmb-2026-183746</meta:user-defined>
    <meta:user-defined meta:name="OVERHEIDop.versieInformatie"/>
  </office:meta>
</office:document-meta>
</file>