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ethstraat 1B, 3-5, 9, 13, 17-23, 27, 2-10, Noorderlaan 11-19, 27-31, 35-37, 49 en 51, 12, 16-26, 34-46, Westerwijkstraat 1, 1B, 3-11 en 2-6, 12, 14, 18-20, 24, 28, Van Nidekstraat 1-5, 2, 6-12 te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Lethstraat 1B, 3-5, 9, 13, 17-23, 27, 2-10, Noorderlaan 11-19, 27-31, 35-37, 49 en 51, 12, 16-26, 34-46, Westerwijkstraat 1, 1B, 3-11 en 2-6, 12, 14, 18-20, 24, 28, Van Nidekstraat 1-5, 2, 6-12, renoveren 65 woningen (o.a. isoleren, vervangen kozijnen en rein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n-Noord</text:span>
          </text:p>
            <text:p text:style-name="common-al">De Lethstraat 1B, 3-5, 9, 13, 17-23, 27, 2-10, </text:p>
            <text:p text:style-name="common-al">Noorderlaan 11-19, 27-31, 35-37, 49 en 51, 12, 16-26, 34-46, </text:p>
            <text:p text:style-name="common-al">Westerwijkstraat 1, 1B, 3-11 en 2-6, 12, 14, 18-20, 24, 28, </text:p>
            <text:p text:style-name="common-al">Van Nidekstraat 1-5, 2, 6-12,</text:p>
            <text:p text:style-name="common-al">renoveren 65 woningen (o.a. isoleren, vervangen kozijnen en reinigen gevels) (15-04-2026) 0453402261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2614" xlink:type="simple">https://eloket.velsen.nl/o/search?q=0453402261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74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26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De Lethstraat 1B, 3-5, 9, 13, 17-23, 27, 2-10, Noorderlaan 11-19, 27-31, 35-37, 49 en 51, 12, 16-26, 34-46, Westerwijkstraat 1, 1B, 3-11 en 2-6, 12, 14, 18-20, 24, 28, Van Nidekstraat 1-5, 2, 6-12 te Velsen-Noord</meta:user-defined>
    <meta:user-defined meta:name="DCTERMS.W3CDTF/DCTERMS.available">2026-04-17</meta:user-defined>
    <meta:user-defined meta:name="DCTERMS.W3CDTF/OVERHEIDop.jaargang">2026</meta:user-defined>
    <meta:user-defined meta:name="OVERHEIDop.publicationIssue">183745</meta:user-defined>
    <meta:user-defined meta:name="OVERHEIDop.GmbID/DC.identifier">gmb-2026-183745</meta:user-defined>
    <meta:user-defined meta:name="OVERHEIDop.versieInformatie"/>
  </office:meta>
</office:document-meta>
</file>