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Seizoensafsluiting S.V. Walcher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Seizoensafsluiting S.V. Walcheren </text:p>
            <text:p text:style-name="common-al">Voor de locatie: Olympiaweg 9 te Vlissingen </text:p>
            <text:p text:style-name="common-al">Datum evenement: 16-05-2026 </text:p>
            <text:p text:style-name="common-al">Verzenddatum: 15-04-2026</text:p>
            <text:p text:style-name="common-al">Aan deze evenementenvergunning zijn voorschriften verbonden.</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373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3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3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Seizoensafsluiting S.V. Walcheren</meta:user-defined>
    <meta:user-defined meta:name="DCTERMS.W3CDTF/DCTERMS.available">2026-04-17</meta:user-defined>
    <meta:user-defined meta:name="DCTERMS.W3CDTF/OVERHEIDop.jaargang">2026</meta:user-defined>
    <meta:user-defined meta:name="OVERHEIDop.publicationIssue">183734</meta:user-defined>
    <meta:user-defined meta:name="OVERHEIDop.GmbID/DC.identifier">gmb-2026-183734</meta:user-defined>
    <meta:user-defined meta:name="OVERHEIDop.versieInformatie"/>
  </office:meta>
</office:document-meta>
</file>