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Chinees Indisch Restaurant Chi Garden op de locatie Wijdstraat 4 a, 2821 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met zaaknummer 19311773078 voor een vergunning voor het exploiteren van openbare inrichting Chinees Indisch Restaurant Chi Garden op de locatie Wijdstraat 4 a, 2821 A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7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73078</meta:user-defined>
    <dc:language>nl</dc:language>
    <meta:user-defined meta:name="OVERHEIDop.locatietype/OVERHEIDop.gebiedsmarkering">Punt</meta:user-defined>
    <meta:user-defined meta:name="DC.title">Kennisgeving besluit op aanvraag voor een vergunning voor het exploiteren van openbare inrichting Chinees Indisch Restaurant Chi Garden op de locatie Wijdstraat 4 a, 2821 AN Stolwijk</meta:user-defined>
    <meta:user-defined meta:name="DCTERMS.W3CDTF/DCTERMS.available">2026-04-17</meta:user-defined>
    <meta:user-defined meta:name="DCTERMS.W3CDTF/OVERHEIDop.jaargang">2026</meta:user-defined>
    <meta:user-defined meta:name="OVERHEIDop.publicationIssue">183731</meta:user-defined>
    <meta:user-defined meta:name="OVERHEIDop.GmbID/DC.identifier">gmb-2026-183731</meta:user-defined>
    <meta:user-defined meta:name="OVERHEIDop.versieInformatie"/>
  </office:meta>
</office:document-meta>
</file>