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Herdenkingen</text:p>
      <text:section text:name="regeling_id1-3-2" text:style-name="regeling">
        <text:section text:name="aanhef_id1-3-2-1" text:style-name="aanhef">
          <text:section text:name="preambule_id1-3-2-1-1" text:style-name="preambule">
            <text:p text:style-name="al">Het college van de gemeente Moerdijk, in zijn vergadering van 31 maart 2026:</text:p>
            <text:p text:style-name="al"/>
            <text:p text:style-name="al">Overwegende dat het gewenst is activiteiten te stimuleren die bijdragen aan de gemeentelijke doelstellingen op het gebied van kunst en cultuur;</text:p>
            <text:p text:style-name="al"/>
            <text:p text:style-name="al">gelet op artikel 3 van de Algemene subsidieverordening gemeente Moerdijk,</text:p>
            <text:p text:style-name="al"/>
            <text:p text:style-name="al">BESLUIT</text:p>
            <text:p text:style-name="al"/>
            <text:p text:style-name="al">vast te stellen de Nadere regels Herdenk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Aanvrager: een (vrijwilligers)organisatie zonder winstoogmerk die is gevestigd in de gemeente Moerdijk</text:p>
              </text:list-item>
              <text:list-item text:style-override="id1-3-2-2-1-4-2">
                <text:number>b.</text:number>
                <text:p text:style-name="al">Activiteiten: het maken of ontwikkelen van activiteiten op het gebied van kunst, cultuur, erfgoed en geschiedenis die toegankelijk zijn voor bezoekers, te denken valt aan voorstellingen, exposities, educatieprogramma's en monumenten</text:p>
              </text:list-item>
              <text:list-item text:style-override="id1-3-2-2-1-4-3">
                <text:number>c.</text:number>
                <text:p text:style-name="al">ASV: de Algemene subsidieverordening gemeente Moerdijk</text:p>
              </text:list-item>
              <text:list-item text:style-override="id1-3-2-2-1-4-4">
                <text:number>d.</text:number>
                <text:p text:style-name="al">Bevrijding: de bevrijding van de Tweede Wereldoorlog</text:p>
              </text:list-item>
              <text:list-item text:style-override="id1-3-2-2-1-4-5">
                <text:number>e.</text:number>
                <text:p text:style-name="al">College: het college van burgemeester en wethouders van de gemeente Moerdijk.</text:p>
              </text:list-item>
              <text:list-item text:style-override="id1-3-2-2-1-4-6">
                <text:number>f.</text:number>
                <text:p text:style-name="al">Cultuur- en erfgoedbeleid: het Cultuur- en erfgoedbeleid van de gemeente Moerdijk vastgesteld door de gemeenteraad</text:p>
              </text:list-item>
              <text:list-item text:style-override="id1-3-2-2-1-4-7">
                <text:number>g.</text:number>
                <text:p text:style-name="al">Jubileumjaar: een jaar waarin de bevrijding van 1944 of de Watersnoodramp van 1953 wordt herdacht met een veelvoud van 5 jaar ten opzichte van het jaar van de bevrijding (1944) of het jaar van de Watersnoodramp (1953)</text:p>
              </text:list-item>
              <text:list-item text:style-override="id1-3-2-2-1-4-8">
                <text:number>h.</text:number>
                <text:p text:style-name="al">Oorlog: de Tweede wereldoorlog</text:p>
              </text:list-item>
            </text:list>
          </text:section>
          <text:section text:name="artikel_id1-3-2-2-2" text:style-name="artikel">
            <text:p text:style-name="artikel_kop_titel"><text:span text:style-name="artikel_kop_label">Artikel</text:span> <text:span text:style-name="artikel_kop_nr">2.</text:span> Beleidsdoel</text:p>
            <text:p text:style-name="al">Inwoners van Moerdijk de mogelijkheid bieden met elkaar de oorlog en de watersnoodramp te herdenken en de bevrijding van Moerdijk te vieren, zoals beschreven in het Cultuur- en erfgoedbeleid van de gemeente Moerdijk. </text:p>
          </text:section>
          <text:section text:name="artikel_id1-3-2-2-3" text:style-name="artikel">
            <text:p text:style-name="artikel_kop_titel"><text:span text:style-name="artikel_kop_label">Artikel</text:span> <text:span text:style-name="artikel_kop_nr">3.</text:span> Subsidiabele activiteiten</text:p>
            <text:p text:style-name="al">Activiteiten die bijdragen aan het in artikel 2 omschreven beleidsdoel.</text:p>
          </text:section>
          <text:section text:name="artikel_id1-3-2-2-4" text:style-name="artikel">
            <text:p text:style-name="artikel_kop_titel"><text:span text:style-name="artikel_kop_label">Artikel</text:span> <text:span text:style-name="artikel_kop_nr">4.</text:span> Subsidievoorwaarden</text:p>
            <text:p text:style-name="al">Er kan alleen een subsidie worden verstrekt wanneer aan alle hieronder genoemde voorwaarden wordt voldaan:</text:p>
            <text:list text:style-name="id1-3-2-2-4-3">
              <text:list-item text:style-override="id1-3-2-2-4-3-1">
                <text:number>a.</text:number>
                <text:p text:style-name="al">De activiteiten hebben een direct verband met het grondgebied van en/of historische gebeurtenissen uit de gemeente Moerdijk. </text:p>
              </text:list-item>
              <text:list-item text:style-override="id1-3-2-2-4-3-2">
                <text:number>b.</text:number>
                <text:p text:style-name="al">De activiteiten vinden plaats in de gemeente Moerdijk. </text:p>
              </text:list-item>
              <text:list-item text:style-override="id1-3-2-2-4-3-3">
                <text:number>c.</text:number>
                <text:p text:style-name="al">In een jubileumjaar wordt alleen subsidie verstrekt voor de gebeurtenis die dat jaar herdacht wordt met een veelvoud van 5 jaar ten opzichte van de bevrijding 1944 of Watersnoodramp 1953.</text:p>
              </text:list-item>
              <text:list-item text:style-override="id1-3-2-2-4-3-4">
                <text:number>d.</text:number>
                <text:p text:style-name="al">Voor subsidie komen de redelijkerwijs gemaakte kosten in aanmerking die direct verbonden zijn met de totstandkoming en uitvoering van een activiteit als bedoeld in artikel 3. Niet voor subsidie in aanmerking komen:</text:p>
                <text:list text:style-name="id1-3-2-2-4-3-4-3">
                  <text:list-item text:style-override="id1-3-2-2-4-3-4-3-1">
                    <text:number>-</text:number>
                    <text:p text:style-name="al">reis- en verblijfkosten;</text:p>
                  </text:list-item>
                  <text:list-item text:style-override="id1-3-2-2-4-3-4-3-2">
                    <text:number>-</text:number>
                    <text:p text:style-name="al">aanschaf van materialen en goederen die later voor privédoeleinden worden gebruikt;</text:p>
                  </text:list-item>
                  <text:list-item text:style-override="id1-3-2-2-4-3-4-3-3">
                    <text:number>-</text:number>
                    <text:p text:style-name="al">cateringkosten;</text:p>
                  </text:list-item>
                  <text:list-item text:style-override="id1-3-2-2-4-3-4-3-4">
                    <text:number>-</text:number>
                    <text:p text:style-name="al">kosten voor uitgeloofde prijzen;</text:p>
                  </text:list-item>
                  <text:list-item text:style-override="id1-3-2-2-4-3-4-3-5">
                    <text:number>-</text:number>
                    <text:p text:style-name="al">kosten die niet in de oorspronkelijke aanvraag zijn genoemd of begroot.</text:p>
                  </text:list-item>
                </text:list>
              </text:list-item>
              <text:list-item text:style-override="id1-3-2-2-4-3-5">
                <text:number>e.</text:number>
                <text:p text:style-name="al">In aanmerking komen alleen activiteiten die zich richten op het maken of ontwikkelen van de activiteit. Voor het uitvoeren of organiseren van de activiteit kan er separaat een evenementensubsidie worden aangevraagd.</text:p>
              </text:list-item>
              <text:list-item text:style-override="id1-3-2-2-4-3-6">
                <text:number>f.</text:number>
                <text:p text:style-name="al">Voor activiteiten met of voor jeugd dient er te worden afgestemd met de intermediair cultuureducatie.</text:p>
              </text:list-item>
            </text:list>
          </text:section>
          <text:section text:name="artikel_id1-3-2-2-5" text:style-name="artikel">
            <text:p text:style-name="artikel_kop_titel"><text:span text:style-name="artikel_kop_label">Artikel</text:span> <text:span text:style-name="artikel_kop_nr">5.</text:span> Doelgroep</text:p>
            <text:p text:style-name="al">Een subsidie Herdenkingen kan uitsluitend worden verstrekt aan een (vrijwilligers)organisatie zonder winstoogmerk die is gevestigd in de gemeente Moerdijk.</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subsidie bedraagt maximaal €5.000 per aanvrager per kalenderjaar.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de ASV Moerdijk kan er ook een aanvraag in het jaar waarin de activiteit plaatsvindt worden ingediend, maar wel uiterlijk 8 weken voorafgaand aan de activiteit. </text:p>
              </text:list-item>
              <text:list-item text:style-override="id1-3-2-2-7-3">
                <text:number>2.</text:number>
                <text:p text:style-name="al">In afwijking van de ASV Moerdijk dient de aanvraag alleen een activiteitenplan inclusief begroting te bevatten.</text:p>
              </text:list-item>
              <text:list-item text:style-override="id1-3-2-2-7-4">
                <text:number>3.</text:number>
                <text:p text:style-name="al">In afwijking van de ASV Moerdijk beslissen burgemeester en wethouders op een aanvraag om een subsidie binnen 13 weken nadat de volledige aanvraag is ingediend.</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ontvanger van de subsidie levert als tegenprestatie een verslag van de activiteit met een foto aan bij de gemeente.</text:p>
              </text:list-item>
              <text:list-item text:style-override="id1-3-2-2-8-3">
                <text:number>2.</text:number>
                <text:p text:style-name="al">Gemeente Moerdijk wordt genoemd in uitingen rondom de activiteit.</text:p>
              </text:list-item>
              <text:list-item text:style-override="id1-3-2-2-8-4">
                <text:number>3.</text:number>
                <text:p text:style-name="al">Het college kan een ontvanger van de subsidie aanvullende verplichtingen opleggen in de beschikking.</text:p>
              </text:list-item>
            </text:list>
          </text:section>
          <text:section text:name="artikel_id1-3-2-2-9" text:style-name="artikel">
            <text:p text:style-name="artikel_kop_titel"><text:span text:style-name="artikel_kop_label">Artikel</text:span> <text:span text:style-name="artikel_kop_nr">9.</text:span> Vaststelling</text:p>
            <text:p text:style-name="al">De subsidie wordt door burgemeester en wethouders direct vastgesteld.</text:p>
          </text:section>
          <text:section text:name="artikel_id1-3-2-2-10" text:style-name="artikel">
            <text:p text:style-name="artikel_kop_titel"><text:span text:style-name="artikel_kop_label">Artikel</text:span> <text:span text:style-name="artikel_kop_nr">10.</text:span> Inwerkingtreding</text:p>
            <text:p text:style-name="al">De nadere regels treden in werking met ingang van de dag volgende op die van openbare bekendmaking.</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Herdenkingen”.</text:p>
          </text:section>
        </text:section>
        <text:section text:name="regeling-sluiting_id1-3-2-3" text:style-name="regeling-sluiting">
          <text:section text:name="ondertekening_id1-3-2-3-1">
            <text:p><text:span text:style-name="functie">Aldus besloten in de openbare vergadering van het college, gehouden op 31 maart 2026.</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37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Cultuur en recreatie | Organisatie en beleid</meta:user-defined>
    <meta:user-defined meta:name="DC.source">artikel 3 van de Algemene Subsidieverordening Gemeente Moerdijk]|[https://lokaleregelgeving.overheid.nl/CVDR646909/1#artikel_3</meta:user-defined>
    <meta:user-defined meta:name="DCTERMS.alternative">Nadere regels Herdenkingen</meta:user-defined>
    <dc:language>nl</dc:language>
    <meta:user-defined meta:name="OVERHEIDop.locatietype/OVERHEIDop.gebiedsmarkering">Gemeente</meta:user-defined>
    <meta:user-defined meta:name="DC.title">Nadere regels Herdenkingen</meta:user-defined>
    <meta:user-defined meta:name="DCTERMS.W3CDTF/DCTERMS.available">2026-04-22</meta:user-defined>
    <meta:user-defined meta:name="DCTERMS.W3CDTF/OVERHEIDop.jaargang">2026</meta:user-defined>
    <meta:user-defined meta:name="OVERHEIDop.publicationIssue">183729</meta:user-defined>
    <meta:user-defined meta:name="OVERHEIDop.betreftRegeling">CVDR760739_1</meta:user-defined>
    <meta:user-defined meta:name="xs:date/OVERHEIDop.startdatum">2026-04-23</meta:user-defined>
    <meta:user-defined meta:name="OVERHEIDop.GmbID/DC.identifier">gmb-2026-183729</meta:user-defined>
    <meta:user-defined meta:name="OVERHEIDop.versieInformatie"/>
  </office:meta>
</office:document-meta>
</file>