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Robinson uitje, Weide tot Vermaeck bij Rhijnauwe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7 april 2026</text:p>
            <text:p text:style-name="common-al">Locatie: Weide tot Vermaeck bij Rhijnauwen in Bunnik</text:p>
            <text:p text:style-name="common-al">Datum en tijdstip evenement:    op 13 mei 2026 van 14:00 tot 17:30 uur</text:p>
            <text:p text:style-name="common-al">Zaaknummer: 1432786</text:p>
            <text:p text:style-name="common-al">Bestuursorgaan: college van burgemeester en wethouders</text:p>
            <text:p text:style-name="common-al">Datum akkoordmelding: 15 april 2026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37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Robinson uitje, Weide tot Vermaeck bij Rhijnauwen Bunni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20</meta:user-defined>
    <meta:user-defined meta:name="OVERHEIDop.GmbID/DC.identifier">gmb-2026-183720</meta:user-defined>
    <meta:user-defined meta:name="OVERHEIDop.versieInformatie"/>
  </office:meta>
</office:document-meta>
</file>