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47A 3038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40</text:span>/<text:span text:style-name="nadrukvet">2026031200620</text:span>, heeft ontvangen voor de Bouwactiviteit (technisch). <text:span text:style-name="nadrukcur">(Grondslag: Omgevingswet, artikel 5.1)</text:span></text:p>
            <text:p text:style-name="common-al">De aanvraag betreft Het maken van een verblijfsruimte in de kelder, het aanpassen van de achtergevel en balkon op de locatie Stadhoudersweg 47A 3038E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40</meta:user-defined>
    <meta:user-defined meta:name="DCTERMS.abstract">Het maken van een verblijfsruimte in de kelder, het aanpassen van de achtergevel 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weg 47A 3038EE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16</meta:user-defined>
    <meta:user-defined meta:name="OVERHEIDop.GmbID/DC.identifier">gmb-2026-183716</meta:user-defined>
    <meta:user-defined meta:name="OVERHEIDop.versieInformatie"/>
  </office:meta>
</office:document-meta>
</file>