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gen plaatsen tijdelijke woonunit, Cuneraweg 285, 3911R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anvragen plaatsen tijdelijke woonunit, Cuneraweg 285, 3911RK Rhenen. Aanvraagnummer: Z2026-00000143. Indieningsdatum: 9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7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3</meta:user-defined>
    <meta:user-defined meta:name="DCTERMS.abstract">Betreft: Aanvraag op locatie Cuneraweg 285, 3911RK Rhenen</meta:user-defined>
    <dc:language>nl</dc:language>
    <meta:user-defined meta:name="OVERHEIDop.locatietype/OVERHEIDop.gebiedsmarkering">Vlak</meta:user-defined>
    <meta:user-defined meta:name="DC.title">Aanvraag vergunning voor aanvragen plaatsen tijdelijke woonunit, Cuneraweg 285, 3911RK Rhen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15</meta:user-defined>
    <meta:user-defined meta:name="OVERHEIDop.GmbID/DC.identifier">gmb-2026-183715</meta:user-defined>
    <meta:user-defined meta:name="OVERHEIDop.versieInformatie"/>
  </office:meta>
</office:document-meta>
</file>