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Willem-Alexanderpark 16, 5684G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5 april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vernieuwen/verplaatsen van warmtepomp en aanpassen zonnecollectore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Locatie:</text:span>
          </text:p>
            <text:p text:style-name="common-al">Willem-Alexanderpark 16, 5684GN Best</text:p>
            <text:p text:style-name="common-al">
            <text:span text:style-name="nadrukvet">Dossiernummer:</text:span>
          </text:p>
            <text:p text:style-name="common-al">Z2026-00000104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27 mei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83712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71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71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04</meta:user-defined>
    <meta:user-defined meta:name="DCTERMS.abstract">een besluit; Willem-Alexanderpark 16, 5684GN Best</meta:user-defined>
    <dc:language>nl</dc:language>
    <meta:user-defined meta:name="OVERHEIDop.locatietype/OVERHEIDop.gebiedsmarkering">Vlak</meta:user-defined>
    <meta:user-defined meta:name="DC.title">Besluit op een aanvraag voor een omgevingsvergunning, Willem-Alexanderpark 16, 5684GN Best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712</meta:user-defined>
    <meta:user-defined meta:name="OVERHEIDop.GmbID/DC.identifier">gmb-2026-183712</meta:user-defined>
    <meta:user-defined meta:name="OVERHEIDop.versieInformatie"/>
  </office:meta>
</office:document-meta>
</file>