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rhoek 38 1081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daklaag op het hoofdgebouw</text:p>
            <text:p text:style-name="common-al">Besluit: verleend</text:p>
            <text:p text:style-name="common-al">Besluit verzonden op: 15-04-2026</text:p>
            <text:p text:style-name="common-al">Zaakadres: Nieuwerhoek 38 1081CB Amsterdam</text:p>
            <text:p text:style-name="common-al">Zaaknummer: Z2025-049762</text:p>
            <text:p text:style-name="common-al">DSO-nummer: 20251121007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976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71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1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1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762</meta:user-defined>
    <meta:user-defined meta:name="DCTERMS.abstract">uitbreiden van de daklaag op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rhoek 38 1081CB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710</meta:user-defined>
    <meta:user-defined meta:name="OVERHEIDop.GmbID/DC.identifier">gmb-2026-183710</meta:user-defined>
    <meta:user-defined meta:name="OVERHEIDop.versieInformatie"/>
  </office:meta>
</office:document-meta>
</file>