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Boksheide 6​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isser Hoogeloon B.V. </text:p>
            <text:p text:style-name="common-al">Locatie: Boksheide 6​ te Eersel</text:p>
            <text:p text:style-name="common-al">Activiteit: MBA toepassen grond Voor: Toepassen grond klasse landbouw/natuur voor aanvullen grond t.b.v. nieuwbouw Datum melding: 10 april 2026DSO verzoeknummer: 202604100187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8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MBA</text:a> toep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370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890</meta:user-defined>
    <dc:language>nl</dc:language>
    <meta:user-defined meta:name="OVERHEIDop.locatietype/OVERHEIDop.gebiedsmarkering">Adres</meta:user-defined>
    <meta:user-defined meta:name="DC.title">Gemeente Eersel, melding Besluit activiteiten leefomgeving, Boksheide 6​ te Eers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05</meta:user-defined>
    <meta:user-defined meta:name="OVERHEIDop.GmbID/DC.identifier">gmb-2026-183705</meta:user-defined>
    <meta:user-defined meta:name="OVERHEIDop.versieInformatie"/>
  </office:meta>
</office:document-meta>
</file>