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Middelland 41, 2931AK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eft de Omgevingsdienst Midden-Holland (ODMH) namens de gemeente Krimpenerwaard een melding ontvangen ter plaatse van Middelland 41, 2931AK Krimpen aan de Lek.</text:p>
            <text:p text:style-name="common-al">Het gaat om het plaatsen van een opslagvoorziening voor gasflessen.</text:p>
            <text:p text:style-name="common-al">De melding heeft kenmerk 2026-00002809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37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02809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Middelland 41, 2931AK Krimpen aan de Lek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70</meta:user-defined>
    <meta:user-defined meta:name="OVERHEIDop.GmbID/DC.identifier">gmb-2026-18370</meta:user-defined>
    <meta:user-defined meta:name="OVERHEIDop.versieInformatie"/>
  </office:meta>
</office:document-meta>
</file>