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eikstraat 2 1066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9-12-2025</text:p>
            <text:p text:style-name="common-al">Zaakadres: Maaseikstraat 2 1066LX Amsterdam</text:p>
            <text:p text:style-name="common-al">Zaaknummer: Z2025-033963</text:p>
            <text:p text:style-name="common-al">DSO-nummer: 20250807003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96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63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seikstraat 2 1066LX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37</meta:user-defined>
    <meta:user-defined meta:name="OVERHEIDop.GmbID/DC.identifier">gmb-2026-1837</meta:user-defined>
    <meta:user-defined meta:name="OVERHEIDop.versieInformatie"/>
  </office:meta>
</office:document-meta>
</file>