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openbare grond op de locatietegenoverVan Noord Ontmoetingscentrum Lekkenburg. Op de stoep aan de overkant van de straat.</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vergunning verleend voor het gebruik van openbare grond op de locatie tegenover Van Noord Ontmoetingscentrum Lekkenburg. Op de stoep aan de overkant van de straat. Op 27 mei 2026, 24 juni 2026, 29 juli 2026, 26 augustus 2026, 23 september 2026 en 28 oktober 2026, plaatsing tussen 07.30-17.00 uur mag de grond worden gebruikt voor het plaatsen van Mobiele Energieloket</text:p>
            <text:p text:style-name="common-al">De vergunning is verzonden op 15-04-2026. Het zaaknummer van de vergunning is 166136</text:p>
            <text:p text:style-name="common-al">Heeft u vragen of opmerkingen over dit besluit of wilt u deze inzien? Dan kunt ons bellen op telefoonnummer 14 0182. Vraag naar Team Vergunningen en Crisisbeheersing.</text:p>
            <text:p text:style-name="last-al">Als u het niet eens bent met het besluit kunt u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6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77627</meta:user-defined>
    <meta:user-defined meta:name="DCTERMS.abstract">Bekendmaking van Gemeente Gouda</meta:user-defined>
    <dc:language>nl</dc:language>
    <meta:user-defined meta:name="OVERHEIDop.locatietype/OVERHEIDop.gebiedsmarkering">Punt</meta:user-defined>
    <meta:user-defined meta:name="DC.title">Toestemming voor het gebruik van openbare grond op de locatietegenoverVan Noord Ontmoetingscentrum Lekkenburg. Op de stoep aan de overkant van de straat.</meta:user-defined>
    <meta:user-defined meta:name="DCTERMS.W3CDTF/DCTERMS.available">2026-04-17</meta:user-defined>
    <meta:user-defined meta:name="DCTERMS.W3CDTF/OVERHEIDop.jaargang">2026</meta:user-defined>
    <meta:user-defined meta:name="OVERHEIDop.publicationIssue">183699</meta:user-defined>
    <meta:user-defined meta:name="OVERHEIDop.GmbID/DC.identifier">gmb-2026-183699</meta:user-defined>
    <meta:user-defined meta:name="OVERHEIDop.versieInformatie"/>
  </office:meta>
</office:document-meta>
</file>