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noveren van de bestaande schuur, Holtmaatsdijk 3, 7273PL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is een aanvraag ontvangen voor de renoveren van de bestaande schuur op locatie Holtmaatsdijk 3, 7273PL Haarlo. De aanvraag is geregistreerd onder zaaknummer Z2026-0000069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369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6</meta:user-defined>
    <meta:user-defined meta:name="DCTERMS.abstract">Betreft: Aanvraag op locatie Holtmaatsdijk 3, 7273PL Haarlo</meta:user-defined>
    <dc:language>nl</dc:language>
    <meta:user-defined meta:name="OVERHEIDop.locatietype/OVERHEIDop.gebiedsmarkering">Vlak</meta:user-defined>
    <meta:user-defined meta:name="DC.title">Aanvraag vergunning voor de renoveren van de bestaande schuur, Holtmaatsdijk 3, 7273PL Haarlo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695</meta:user-defined>
    <meta:user-defined meta:name="OVERHEIDop.GmbID/DC.identifier">gmb-2026-183695</meta:user-defined>
    <meta:user-defined meta:name="OVERHEIDop.versieInformatie"/>
  </office:meta>
</office:document-meta>
</file>